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3e124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3a0ac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b489d" officeooo:paragraph-rsid="004b489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11e6c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b489d" officeooo:paragraph-rsid="004b489d" style:font-size-asian="11pt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4203b9" officeooo:paragraph-rsid="004b489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4b489d" style:font-weight-asian="bold" style:font-name-complex="Verdana" style:font-weight-complex="bold"/>
    </style:style>
    <style:style style:name="T6" style:family="text">
      <style:text-properties fo:font-weight="bold" officeooo:rsid="0031f50c" style:font-weight-asian="bold" style:font-name-complex="Verdana" style:font-weight-complex="bold"/>
    </style:style>
    <style:style style:name="T7" style:family="text">
      <style:text-properties fo:font-weight="bold" officeooo:rsid="004f5afe" style:font-weight-asian="bold" style:font-name-complex="Verdana" style:font-weight-complex="bold"/>
    </style:style>
    <style:style style:name="T8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text-line-through-style="none" style:text-line-through-type="none" style:font-name="Verdana1" fo:language="es" fo:country="SV" fo:font-weight="normal" officeooo:rsid="0190415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text-line-through-style="none" style:text-line-through-type="none" style:font-name="Verdana1" fo:language="es" fo:country="SV" fo:font-weight="normal" officeooo:rsid="0053e12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Verdana1" fo:language="es" fo:country="ES" fo:font-weight="bold" officeooo:rsid="0190415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style:text-line-through-style="none" style:text-line-through-type="none" style:font-name="Verdana1" fo:language="es" fo:country="ES" fo:font-weight="normal" officeooo:rsid="0190415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text-line-through-style="none" style:text-line-through-type="none" style:font-name="Verdana1" fo:language="es" fo:country="ES" fo:font-weight="normal" officeooo:rsid="0019df7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SV" fo:font-weight="normal" officeooo:rsid="0052e16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SV" fo:font-weight="normal" officeooo:rsid="0055f61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SV" fo:font-weight="normal" officeooo:rsid="005658e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fo:font-weight="normal" style:font-weight-asian="normal" style:font-name-complex="Verdana"/>
    </style:style>
    <style:style style:name="T19" style:family="text">
      <style:text-properties fo:font-weight="normal" officeooo:rsid="0031f50c" style:font-weight-asian="normal" style:font-name-complex="Verdana"/>
    </style:style>
    <style:style style:name="T20" style:family="text">
      <style:text-properties fo:font-weight="normal" officeooo:rsid="0014e509" style:font-weight-asian="normal" style:font-name-complex="Verdana"/>
    </style:style>
    <style:style style:name="T21" style:family="text">
      <style:text-properties fo:font-weight="normal" officeooo:rsid="00161d98" style:font-weight-asian="normal" style:font-name-complex="Verdana"/>
    </style:style>
    <style:style style:name="T22" style:family="text">
      <style:text-properties fo:font-weight="normal" officeooo:rsid="0016ede4" style:font-weight-asian="normal" style:font-name-complex="Verdana"/>
    </style:style>
    <style:style style:name="T23" style:family="text">
      <style:text-properties fo:font-weight="normal" officeooo:rsid="0013a797" style:font-weight-asian="normal" style:font-name-complex="Verdana"/>
    </style:style>
    <style:style style:name="T24" style:family="text">
      <style:text-properties fo:font-weight="normal" officeooo:rsid="002cd5a1" style:font-weight-asian="normal" style:font-name-complex="Verdana"/>
    </style:style>
    <style:style style:name="T25" style:family="text">
      <style:text-properties fo:font-weight="normal" officeooo:rsid="0033b89c" style:font-weight-asian="normal" style:font-name-complex="Verdana"/>
    </style:style>
    <style:style style:name="T26" style:family="text">
      <style:text-properties fo:font-weight="normal" officeooo:rsid="003d2ebc" style:font-weight-asian="normal" style:font-name-complex="Verdana"/>
    </style:style>
    <style:style style:name="T27" style:family="text">
      <style:text-properties fo:font-weight="normal" officeooo:rsid="004f5afe" style:font-weight-asian="normal" style:font-name-complex="Verdana"/>
    </style:style>
    <style:style style:name="T28" style:family="text">
      <style:text-properties fo:font-weight="normal" style:font-weight-asian="normal" style:font-name-complex="Verdana" style:font-weight-complex="normal"/>
    </style:style>
    <style:style style:name="T29" style:family="text">
      <style:text-properties fo:font-weight="normal" officeooo:rsid="004f5afe" style:font-weight-asian="normal" style:font-name-complex="Verdana" style:font-weight-complex="normal"/>
    </style:style>
    <style:style style:name="T30" style:family="text">
      <style:text-properties officeooo:rsid="004b489d"/>
    </style:style>
    <style:style style:name="T31" style:family="text">
      <style:text-properties officeooo:rsid="0055f61d"/>
    </style:style>
    <style:style style:name="T32" style:family="text">
      <style:text-properties style:font-name="Verdana" fo:font-size="11pt" fo:font-weight="normal" officeooo:rsid="0053e124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52e16a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font-weight="normal" officeooo:rsid="0055f61d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5"><text:span text:style-name="T18">La </text:span><text:span text:style-name="T27">C</text:span><text:span text:style-name="T18">omisión de </text:span><text:span text:style-name="T7">P</text:span><text:span text:style-name="T6">resupuesto y </text:span><text:span text:style-name="T7">H</text:span><text:span text:style-name="T6">acienda</text:span><text:span text:style-name="T18"> ha considerado el </text:span><text:span text:style-name="T29">P</text:span><text:span text:style-name="T28">royecto de</text:span><text:span text:style-name="T2"> </text:span><text:span text:style-name="T7">C</text:span><text:span text:style-name="T5">omunicación</text:span><text:span text:style-name="T3"> </text:span><text:span text:style-name="T7">N</text:span><text:span text:style-name="T4">º </text:span><text:span text:style-name="T11">39419 CD–FP-PS</text:span><text:span text:style-name="T12">, </text:span><text:span text:style-name="T13">d</text:span><text:span text:style-name="T9">e la </text:span><text:span text:style-name="T10">D</text:span><text:span text:style-name="T9">iputada Ulie</text:span><text:span text:style-name="T10">l</text:span><text:span text:style-name="T9">d</text:span><text:span text:style-name="T10">i</text:span><text:span text:style-name="T9">n, por el cual se solicita a través del Ministerio de Economía disponga remitir a la brevedad los estados demostrativos de la ejecución del presupuesto general de la Administración Provincial al último trimestre del año 2019</text:span><text:span text:style-name="T8">;</text:span><text:span text:style-name="T21"> </text:span><text:span text:style-name="T17">y,</text:span><text:span text:style-name="T20"> </text:span><text:span text:style-name="T22">por las razones expuestas</text:span><text:span text:style-name="T23"> en sus fundamentos y las que podrá dar el miembro</text:span><text:span text:style-name="T20"> informante,</text:span><text:span text:style-name="T24"> </text:span><text:span text:style-name="T19">esta comisió</text:span><text:span text:style-name="T25">n</text:span><text:span text:style-name="T24"> </text:span><text:span text:style-name="T26">aconseja la aprobación del texto presentado que a continuación se transcribe:</text:span></text:p>
      <text:p text:style-name="P7"/>
      <text:p text:style-name="P6">PROYECTO DE <text:span text:style-name="T30">COMUNICACIÓN</text:span></text:p>
      <text:p text:style-name="P8"/>
      <text:p text:style-name="P10"><text:span text:style-name="T32">L</text:span><text:span text:style-name="T33">a </text:span><text:span text:style-name="T32">Cámara</text:span><text:span text:style-name="T33"> de Diputados de la Provincia ver</text:span><text:span text:style-name="T32">í</text:span><text:span text:style-name="T33">a con agrado que el Poder Ejecutivo, </text:span><text:span text:style-name="T34">a través del organismo que corresponda, </text:span><text:span text:style-name="T33">remita a </text:span><text:span text:style-name="T34">la brevedad a esta H. Cámara, </text:span><text:span text:style-name="T33"><text:s text:c="2"/>los </text:span><text:span text:style-name="T34">e</text:span><text:span text:style-name="T33">stados demostrativos de la </text:span><text:span text:style-name="T34">E</text:span><text:span text:style-name="T33">jecuci</text:span><text:span text:style-name="T32">ó</text:span><text:span text:style-name="T33">n del </text:span><text:span text:style-name="T34">P</text:span><text:span text:style-name="T33">resupuesto </text:span><text:span text:style-name="T34">G</text:span><text:span text:style-name="T33">eneral de la Administraci</text:span><text:span text:style-name="T32">ó</text:span><text:span text:style-name="T33">n Provincial correspondiente al </text:span><text:span text:style-name="T32">ú</text:span><text:span text:style-name="T33">ltimo trimestre del a</text:span><text:span text:style-name="T32">ñ</text:span><text:span text:style-name="T33">o 2019, </text:span><text:span text:style-name="T34">como así también de los dos primeros trimestres del corriente año</text:span><text:span text:style-name="T33">, en los t</text:span><text:span text:style-name="T32">é</text:span><text:span text:style-name="T33">rm</text:span><text:span text:style-name="T32">i</text:span><text:span text:style-name="T33">nos exigidos al efecto por el </text:span><text:span text:style-name="T32">artículo</text:span><text:span text:style-name="T33"> 91 de la Ley 12.510, atento encontrarse superado ampliamente el plazo de treinta d</text:span><text:span text:style-name="T32">í</text:span><text:span text:style-name="T33">as posteriores al vencimiento de tal per</text:span><text:span text:style-name="T32">í</text:span><text:span text:style-name="T33">odo </text:span><text:span text:style-name="T14">e</text:span><text:span text:style-name="T15">stablecido en </text:span><text:span text:style-name="T16">dicha norma</text:span><text:span text:style-name="T15">.</text:span><text:span text:style-name="T33"> </text:span></text:p>
      <text:p text:style-name="P9"/>
      <text:p text:style-name="P9">SALA DE LA COMISIÓN, <text:span text:style-name="T31">13 DE AGOSTO DE 2020.-</text:span></text:p>
      <text:p text:style-name="P9"/>
      <text:p text:style-name="P13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9:00.810272011</dc:date>
    <meta:print-date>2020-08-11T12:47:43.236347362</meta:print-date>
    <meta:editing-cycles>108</meta:editing-cycles>
    <meta:editing-duration>PT5H15M4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9" meta:character-count="1501" meta:non-whitespace-character-count="1242"/>
  </office:meta>
</office:document-meta>
</file>